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cm"/>
    </style:style>
    <style:style style:name="co2" style:family="table-column">
      <style:table-column-properties fo:break-before="auto" style:column-width="1.097cm"/>
    </style:style>
    <style:style style:name="co3" style:family="table-column">
      <style:table-column-properties fo:break-before="auto" style:column-width="3.658cm"/>
    </style:style>
    <style:style style:name="co4" style:family="table-column">
      <style:table-column-properties fo:break-before="auto" style:column-width="2.477cm"/>
    </style:style>
    <style:style style:name="co5" style:family="table-column">
      <style:table-column-properties fo:break-before="auto" style:column-width="1.744cm"/>
    </style:style>
    <style:style style:name="co6" style:family="table-column">
      <style:table-column-properties fo:break-before="auto" style:column-width="5.151cm"/>
    </style:style>
    <style:style style:name="co7" style:family="table-column">
      <style:table-column-properties fo:break-before="auto" style:column-width="2.251cm"/>
    </style:style>
    <style:style style:name="co8" style:family="table-column">
      <style:table-column-properties fo:break-before="auto" style:column-width="0.476cm"/>
    </style:style>
    <style:style style:name="co9" style:family="table-column">
      <style:table-column-properties fo:break-before="auto" style:column-width="0.975cm"/>
    </style:style>
    <style:style style:name="co10" style:family="table-column">
      <style:table-column-properties fo:break-before="auto" style:column-width="1.379cm"/>
    </style:style>
    <style:style style:name="ro1" style:family="table-row">
      <style:table-row-properties style:row-height="0.41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688cm" fo:break-before="auto" style:use-optimal-row-height="false"/>
    </style:style>
    <style:style style:name="ta1" style:family="table" style:master-page-name="PageStyle_5f_Hoja1">
      <style:table-properties table:display="true" style:writing-mode="lr-tb"/>
    </style:style>
    <number:date-style style:name="N8037" number:language="es" number:country="CO" number:automatic-order="true">
      <number:day number:style="long"/>
      <number:text>/</number:text>
      <number:month number:style="long"/>
      <number:text>/</number:text>
      <number:year/>
    </number:date-style>
    <style:style style:name="ce1" style:family="table-cell" style:parent-style-name="Excel_20_Built-in_20_Normal">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ext-properties fo:color="#003757" style:text-outline="false" style:text-line-through-style="none" style:font-name="Arial Nova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5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3" style:family="table-cell" style:parent-style-name="Excel_20_Built-in_20_Normal" style:data-style-name="N8037">
      <style:table-cell-properties style:diagonal-bl-tr="none" style:diagonal-tl-br="none" fo:border="0.088cm solid #000000" style:rotation-align="non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5"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0"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8"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9"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9" style:family="table-cell" style:parent-style-name="Excel_20_Built-in_20_Normal">
      <style:table-cell-properties style:diagonal-bl-tr="none" style:diagonal-tl-br="none" style:rotation-align="non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gr1" style:family="graphic">
      <style:graphic-properties draw:stroke="none" svg:stroke-width="0cm" draw:stroke-linejoin="miter" draw:fill="solid" draw:fill-color="#003757" draw:textarea-vertical-align="top" draw:auto-grow-height="false" fo:min-height="0cm" fo:min-width="0cm" fo:padding-top="0.125cm" fo:padding-bottom="0.125cm" fo:padding-left="0.25cm" fo:padding-right="0.25cm" fo:wrap-option="wrap"/>
    </style:style>
    <style:style style:name="gr2" style:family="graphic">
      <style:graphic-properties draw:stroke="none" svg:stroke-width="0cm" draw:stroke-linejoin="miter" draw:fill="solid" draw:fill-color="#ffde00" draw:textarea-vertical-align="top" draw:auto-grow-height="false" fo:min-height="0cm" fo:min-width="0cm" fo:padding-top="0.125cm" fo:padding-bottom="0.125cm" fo:padding-left="0.25cm" fo:padding-right="0.25cm" fo:wrap-option="wrap"/>
    </style:style>
    <style:style style:name="gr3" style:family="graphic">
      <style:graphic-properties draw:stroke="solid" svg:stroke-width="0.035cm" svg:stroke-color="#d9d9d9" draw:stroke-linejoin="miter" draw:fill="solid" draw:fill-color="#ffffff" draw:textarea-vertical-align="top" draw:auto-grow-height="false" fo:min-height="0cm" fo:min-width="0cm" fo:padding-top="0.125cm" fo:padding-bottom="0.125cm" fo:padding-left="0.25cm" fo:padding-right="0.25cm" fo:wrap-option="wrap"/>
    </style:style>
    <style:style style:name="gr4" style:family="graphic">
      <style:graphic-properties draw:stroke="solid" svg:stroke-width="0.035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035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6" style:family="graphic">
      <style:graphic-properties draw:stroke="solid" svg:stroke-width="0.035cm" svg:stroke-color="#000000" draw:stroke-linejoin="miter" draw:fill="solid" draw:fill-color="#ffffff" draw:textarea-vertical-align="middle" draw:auto-grow-height="false" fo:min-height="0cm" fo:min-width="0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style>
    <style:style style:name="P3" style:family="paragraph">
      <style:paragraph-properties fo:text-align="center"/>
      <style:text-properties fo:font-size="18pt"/>
    </style:style>
    <style:style style:name="P4" style:family="paragraph">
      <style:paragraph-properties fo:text-align="center"/>
    </style:style>
    <style:style style:name="T1" style:family="text">
      <style:text-properties fo:font-size="18pt"/>
    </style:style>
    <style:style style:name="T2"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style:use-window-font-color="true"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7" style:family="text">
      <style:text-properties fo:color="#808080"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8" style:family="text">
      <style:text-properties fo:color="#a6a6a6"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9" style:family="text">
      <style:text-properties fo:color="#bfbfbf"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10" style:family="text">
      <style:text-properties fo:color="#000000" style:text-outline="false" style:text-line-through-style="none" style:text-position="0% 100%" style:font-name="Arial Nova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1" style:family="text">
      <style:text-properties fo:color="#000000" style:text-outline="false" style:text-line-through-style="none" style:text-position="0% 100%"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number-columns-repeated="3" table:default-cell-style-name="ce1"/>
        <table:table-column table:style-name="co10" table:default-cell-style-name="ce1"/>
        <table:table-column table:style-name="co7" table:number-columns-repeated="1011" table:default-cell-style-name="ce1"/>
        <table:table-row table:style-name="ro1">
          <table:table-cell>
            <draw:g table:end-cell-address="Hoja1.C3" table:end-x="1.503cm" table:end-y="0.452cm" draw:z-index="2" draw:name="Group 3691">
              <draw:custom-shape draw:name="Shape 6" draw:style-name="gr1" draw:text-style-name="P1" svg:width="0.593cm" svg:height="0.798cm" svg:x="1.027cm" svg:y="0.544cm">
                <text:p/>
                <draw:enhanced-geometry draw:mirror-horizontal="false" draw:mirror-vertical="false" svg:viewBox="0 0 274726 313207" draw:type="non-primitive" draw:enhanced-path="M 0 0 L 76518 0 145415 92621 C 148996 97396 153251 103353 158166 110515 163093 117678 167932 124828 172707 131991 177470 139154 181813 145860 185687 152121 189560 158394 192392 163170 194183 166434 193586 162865 193142 157874 192837 151448 192545 145034 192240 138036 191948 130429 191643 122822 191503 114986 191503 106934 L 191503 0 274726 0 274726 313207 204026 313207 129311 209855 C 125730 205080 121552 199187 116777 192176 112014 185166 107302 178156 102679 171145 98057 164135 93739 157493 89713 151232 85687 144958 82626 140043 80531 136462 81128 140043 81572 145034 81877 151448 82182 157874 82474 164871 82766 172491 83071 180086 83223 187922 83223 195974 L 83223 313207 0 313207 0 0 Z N"/>
              </draw:custom-shape>
              <draw:custom-shape draw:name="Shape 4030" draw:style-name="gr1" draw:text-style-name="P1" svg:width="0.19cm" svg:height="0.798cm" svg:x="1.716cm" svg:y="0.544cm">
                <text:p/>
                <draw:enhanced-geometry draw:mirror-horizontal="false" draw:mirror-vertical="false" svg:viewBox="0 0 88595 313207" draw:type="non-primitive" draw:enhanced-path="M 0 0 L 88595 0 88595 313207 0 313207 0 0 N"/>
              </draw:custom-shape>
              <draw:custom-shape draw:name="Shape 8" draw:style-name="gr1" draw:text-style-name="P1" svg:width="0.565cm" svg:height="0.798cm" svg:x="2.003cm" svg:y="0.544cm">
                <text:p/>
                <draw:enhanced-geometry draw:mirror-horizontal="false" draw:mirror-vertical="false" svg:viewBox="0 0 262192 313220" draw:type="non-primitive" draw:enhanced-path="M 0 0 L 262192 0 262192 75629 174485 75629 174485 313220 87693 313220 87693 75629 0 75629 0 0 Z N"/>
              </draw:custom-shape>
              <draw:custom-shape draw:name="Shape 9" draw:style-name="gr1" draw:text-style-name="P1" svg:width="0.524cm" svg:height="0.798cm" svg:x="2.665cm" svg:y="0.544cm">
                <text:p/>
                <draw:enhanced-geometry draw:mirror-horizontal="false" draw:mirror-vertical="false" svg:viewBox="0 0 242964 313207" draw:type="non-primitive" draw:enhanced-path="M 0 0 L 242964 0 242964 72936 85915 72936 85915 114541 178524 114541 178524 186588 85915 186588 85915 240271 242964 240271 242964 313207 0 313207 0 0 Z N"/>
              </draw:custom-shape>
              <draw:custom-shape draw:name="Shape 10" draw:style-name="gr1" draw:text-style-name="P1" svg:width="0.589cm" svg:height="0.823cm" svg:x="3.238cm" svg:y="0.532cm">
                <text:p/>
                <draw:enhanced-geometry draw:mirror-horizontal="false" draw:mirror-vertical="false" svg:viewBox="0 0 272936 323050" draw:type="non-primitive" draw:enhanced-path="M 143180 0 C 162268 0 178752 2019 192621 6058 206489 10071 218415 16053 228422 23952 238417 31852 246837 41542 253695 53022 260553 64516 266675 77572 272047 92177 L 193294 123050 C 190602 115887 187770 109334 184785 103365 181813 97396 178371 92405 174498 88379 170624 84353 166154 81229 161074 78981 156007 76746 149885 75628 142735 75628 133782 75628 126022 77787 119469 82105 112903 86449 107455 92405 103137 100012 98806 107620 95669 116637 93739 127076 91796 137528 90831 149009 90831 161531 90831 173469 91796 184645 93739 195097 95669 205537 98806 214630 103137 222390 107455 230149 112903 236258 119469 240741 126022 245199 134074 247447 143624 247447 150482 247447 156451 246545 161531 244754 166586 242976 171209 240208 175387 236474 179565 232753 183591 228130 187478 222606 191351 217094 195377 210604 199555 203149 L 272936 242075 C 267564 252514 261302 262585 254140 272275 246990 281978 238252 290551 227965 297993 217678 305460 205524 311506 191503 316116 177483 320738 161227 323050 142735 323050 119469 323050 98958 318960 81217 310744 63462 302552 48552 291287 36462 276974 24384 262649 15291 245656 9182 225971 3061 206273 0 184798 0 161531 0 136474 3505 113957 10516 93967 17513 73990 27368 57061 40043 43180 52718 29312 67780 18644 85242 11189 102680 3734 121996 0 143180 0 Z N"/>
              </draw:custom-shape>
              <draw:custom-shape draw:name="Shape 11" draw:style-name="gr1" draw:text-style-name="P1" svg:width="0.591cm" svg:height="0.808cm" svg:x="0.34cm" svg:y="0.546cm">
                <text:p/>
                <draw:enhanced-geometry draw:mirror-horizontal="false" draw:mirror-vertical="false" svg:viewBox="0 0 274130 317424" draw:type="non-primitive" draw:enhanced-path="M 0 0 L 88405 0 88405 179045 C 88405 217437 103581 241084 137516 241084 171450 241084 185738 217437 185738 179045 L 185738 0 274130 0 274130 179045 C 274130 278143 214744 317424 136182 317424 57594 317424 0 278143 0 179045 L 0 0 Z N"/>
              </draw:custom-shape>
              <draw:custom-shape draw:name="Shape 4031" draw:style-name="gr2" draw:text-style-name="P1" svg:width="0.591cm" svg:height="0.224cm" svg:x="0.34cm" svg:y="0.095cm">
                <text:p/>
                <draw:enhanced-geometry draw:mirror-horizontal="false" draw:mirror-vertical="false" svg:viewBox="0 0 274130 88392" draw:type="non-primitive" draw:enhanced-path="M 0 0 L 274130 0 274130 88392 0 88392 0 0 N"/>
              </draw:custom-shape>
              <draw:custom-shape draw:name="Shape 13" draw:style-name="gr1" draw:text-style-name="P1" svg:width="0.102cm" svg:height="0.17cm" svg:x="1.022cm" svg:y="0.127cm">
                <text:p/>
                <draw:enhanced-geometry draw:mirror-horizontal="false" draw:mirror-vertical="false" svg:viewBox="0 0 47663 67234" draw:type="non-primitive" draw:enhanced-path="M 26619 0 C 35560 0 42253 3353 47384 10427 L 41605 14808 C 37414 9119 33515 6617 26429 6617 15265 6617 7252 17691 7252 33528 7252 49454 15545 60617 26518 60617 33604 60617 38443 57455 42634 52057 L 47663 56439 C 42913 62852 35839 67234 26340 67234 10427 67234 0 52794 0 33706 0 14338 10884 0 26619 0 Z N"/>
              </draw:custom-shape>
              <draw:custom-shape draw:name="Shape 14" draw:style-name="gr1" draw:text-style-name="P1" svg:width="0.057cm" svg:height="0.17cm" svg:x="1.142cm" svg:y="0.127cm">
                <text:p/>
                <draw:enhanced-geometry draw:mirror-horizontal="false" draw:mirror-vertical="false" svg:viewBox="0 0 27057 67224" draw:type="non-primitive" draw:enhanced-path="M 27057 0 L 27057 6728 26822 6607 C 15558 6607 7264 17122 7264 33518 7264 41709 9408 48482 12970 53206 L 27057 60537 27057 67191 26911 67224 C 10719 67224 0 53355 0 33696 0 18961 6129 7369 16031 2494 L 27057 0 Z N"/>
              </draw:custom-shape>
              <draw:custom-shape draw:name="Shape 15" draw:style-name="gr1" draw:text-style-name="P1" svg:width="0.057cm" svg:height="0.17cm" svg:x="1.201cm" svg:y="0.127cm">
                <text:p/>
                <draw:enhanced-geometry draw:mirror-horizontal="false" draw:mirror-vertical="false" svg:viewBox="0 0 27057 67201" draw:type="non-primitive" draw:enhanced-path="M 44 0 C 16250 0 27057 13881 27057 33528 27057 48263 20871 59855 10941 64730 L 0 67201 0 60548 133 60617 C 11398 60617 19793 50101 19793 33706 19793 25514 17628 18742 14041 14018 L 0 6738 0 10 44 0 Z N"/>
              </draw:custom-shape>
              <draw:custom-shape draw:name="Shape 16" draw:style-name="gr1" draw:text-style-name="P1" svg:width="0.049cm" svg:height="0.165cm" svg:x="1.289cm" svg:y="0.13cm">
                <text:p/>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17" draw:style-name="gr1" draw:text-style-name="P1" svg:width="0.049cm" svg:height="0.165cm" svg:x="1.339cm" svg:y="0.13cm">
                <text:p/>
                <draw:enhanced-geometry draw:mirror-horizontal="false" draw:mirror-vertical="false" svg:viewBox="0 0 23051 65189" draw:type="non-primitive" draw:enhanced-path="M 0 0 L 2756 0 C 14211 0 23051 5880 23051 18440 23051 28600 17005 34925 7684 36881 L 22022 65189 13653 65189 0 38070 0 30924 1549 30924 C 11227 30924 15786 26911 15786 18720 15786 10719 11138 6617 2476 6617 L 0 6617 0 0 Z N"/>
              </draw:custom-shape>
              <draw:custom-shape draw:name="Shape 18" draw:style-name="gr1" draw:text-style-name="P1" svg:width="0.048cm" svg:height="0.165cm" svg:x="1.419cm" svg:y="0.13cm">
                <text:p/>
                <draw:enhanced-geometry draw:mirror-horizontal="false" draw:mirror-vertical="false" svg:viewBox="0 0 22581 65189" draw:type="non-primitive" draw:enhanced-path="M 0 0 L 22581 0 22581 6617 7264 6617 7264 32969 22581 32969 22581 39586 7264 39586 7264 65189 0 65189 0 0 Z N"/>
              </draw:custom-shape>
              <draw:custom-shape draw:name="Shape 19" draw:style-name="gr1" draw:text-style-name="P1" svg:width="0.048cm" svg:height="0.1cm" svg:x="1.467cm" svg:y="0.13cm">
                <text:p/>
                <draw:enhanced-geometry draw:mirror-horizontal="false" draw:mirror-vertical="false" svg:viewBox="0 0 22593 39586" draw:type="non-primitive" draw:enhanced-path="M 0 0 L 1816 0 C 13653 0 22593 6248 22593 19469 22593 32410 13551 39586 508 39586 L 0 39586 0 32969 610 32969 C 10579 32969 15316 28410 15316 19749 15316 11366 10478 6617 1537 6617 L 0 6617 0 0 Z N"/>
              </draw:custom-shape>
              <draw:custom-shape draw:name="Shape 20" draw:style-name="gr1" draw:text-style-name="P1" svg:width="0.057cm" svg:height="0.17cm" svg:x="1.537cm" svg:y="0.127cm">
                <text:p/>
                <draw:enhanced-geometry draw:mirror-horizontal="false" draw:mirror-vertical="false" svg:viewBox="0 0 27064 67222" draw:type="non-primitive" draw:enhanced-path="M 27064 0 L 27064 6724 26835 6605 C 15558 6605 7277 17121 7277 33517 7277 41708 9417 48480 12978 53205 L 27064 60533 27064 67191 26924 67222 C 10719 67222 0 53354 0 33694 0 18959 6136 7367 16041 2492 L 27064 0 Z N"/>
              </draw:custom-shape>
              <draw:custom-shape draw:name="Shape 21" draw:style-name="gr1" draw:text-style-name="P1" svg:width="0.057cm" svg:height="0.17cm" svg:x="1.595cm" svg:y="0.127cm">
                <text:p/>
                <draw:enhanced-geometry draw:mirror-horizontal="false" draw:mirror-vertical="false" svg:viewBox="0 0 27051 67202" draw:type="non-primitive" draw:enhanced-path="M 51 0 C 16243 0 27051 13881 27051 33528 27051 48263 20872 59855 10945 64730 L 0 67202 0 60544 140 60617 C 11405 60617 19787 50101 19787 33706 19787 25514 17621 18742 14037 14018 L 0 6735 0 11 51 0 Z N"/>
              </draw:custom-shape>
              <draw:custom-shape draw:name="Shape 22" draw:style-name="gr1" draw:text-style-name="P1" svg:width="0.049cm" svg:height="0.165cm" svg:x="1.684cm" svg:y="0.13cm">
                <text:p/>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23" draw:style-name="gr1" draw:text-style-name="P1" svg:width="0.049cm" svg:height="0.165cm" svg:x="1.734cm" svg:y="0.13cm">
                <text:p/>
                <draw:enhanced-geometry draw:mirror-horizontal="false" draw:mirror-vertical="false" svg:viewBox="0 0 23063 65189" draw:type="non-primitive" draw:enhanced-path="M 0 0 L 2756 0 C 14211 0 23063 5880 23063 18440 23063 28600 17005 34925 7684 36881 L 22035 65189 13653 65189 0 38070 0 30924 1537 30924 C 11227 30924 15786 26911 15786 18720 15786 10719 11138 6617 2476 6617 L 0 6617 0 0 Z N"/>
              </draw:custom-shape>
              <draw:custom-shape draw:name="Shape 24" draw:style-name="gr1" draw:text-style-name="P1" svg:width="0.056cm" svg:height="0.165cm" svg:x="1.805cm" svg:y="0.13cm">
                <text:p/>
                <draw:enhanced-geometry draw:mirror-horizontal="false" draw:mirror-vertical="false" svg:viewBox="0 0 26588 65189" draw:type="non-primitive" draw:enhanced-path="M 22631 0 L 26588 0 26588 7885 24933 13518 C 24187 15881 23324 18491 22530 20777 L 15367 41999 26588 41999 26588 48616 13132 48616 7442 65189 0 65189 22631 0 Z N"/>
              </draw:custom-shape>
              <draw:custom-shape draw:name="Shape 25" draw:style-name="gr1" draw:text-style-name="P1" svg:width="0.057cm" svg:height="0.165cm" svg:x="1.863cm" svg:y="0.13cm">
                <text:p/>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26" draw:style-name="gr1" draw:text-style-name="P1" svg:width="0.102cm" svg:height="0.17cm" svg:x="1.934cm" svg:y="0.127cm">
                <text:p/>
                <draw:enhanced-geometry draw:mirror-horizontal="false" draw:mirror-vertical="false" svg:viewBox="0 0 47688 67234" draw:type="non-primitive" draw:enhanced-path="M 26632 0 C 35573 0 42278 3353 47409 10427 L 41631 14808 C 37440 9119 33528 6617 26454 6617 15265 6617 7264 17691 7264 33528 7264 49454 15557 60617 26543 60617 33630 60617 38468 57455 42659 52057 L 47688 56439 C 42939 62852 35865 67234 26352 67234 10439 67234 0 52794 0 33706 0 14338 10897 0 26632 0 Z N"/>
              </draw:custom-shape>
              <draw:custom-shape draw:name="Shape 4032" draw:style-name="gr1" draw:text-style-name="P1" svg:width="0.019cm" svg:height="0.165cm" svg:x="2.064cm" svg:y="0.13cm">
                <text:p/>
                <draw:enhanced-geometry draw:mirror-horizontal="false" draw:mirror-vertical="false" svg:viewBox="0 0 9144 65189" draw:type="non-primitive" draw:enhanced-path="M 0 0 L 9144 0 9144 65189 0 65189 0 0 N"/>
              </draw:custom-shape>
              <draw:custom-shape draw:name="Shape 28" draw:style-name="gr1" draw:text-style-name="P1" svg:width="0.057cm" svg:height="0.17cm" svg:x="2.11cm" svg:y="0.127cm">
                <text:p/>
                <draw:enhanced-geometry draw:mirror-horizontal="false" draw:mirror-vertical="false" svg:viewBox="0 0 27045 67221" draw:type="non-primitive" draw:enhanced-path="M 27045 0 L 27045 6719 26822 6604 C 15545 6604 7252 17119 7252 33515 7252 41707 9398 48479 12964 53203 L 27045 60528 27045 67191 26911 67221 C 10693 67221 0 53352 0 33693 0 18958 6129 7366 16031 2491 L 27045 0 Z N"/>
              </draw:custom-shape>
              <draw:custom-shape draw:name="Shape 29" draw:style-name="gr1" draw:text-style-name="P1" svg:width="0.008cm" svg:height="0.015cm" svg:x="2.16cm" svg:y="0.103cm">
                <text:p/>
                <draw:enhanced-geometry draw:mirror-horizontal="false" draw:mirror-vertical="false" svg:viewBox="0 0 3956 6151" draw:type="non-primitive" draw:enhanced-path="M 3956 0 L 3956 6151 0 6151 3956 0 Z N"/>
              </draw:custom-shape>
              <draw:custom-shape draw:name="Shape 30" draw:style-name="gr1" draw:text-style-name="P1" svg:width="0.057cm" svg:height="0.17cm" svg:x="2.169cm" svg:y="0.127cm">
                <text:p/>
                <draw:enhanced-geometry draw:mirror-horizontal="false" draw:mirror-vertical="false" svg:viewBox="0 0 27057 67204" draw:type="non-primitive" draw:enhanced-path="M 57 0 C 16250 0 27057 13881 27057 33528 27057 48263 20878 59855 10952 64730 L 0 67204 0 60541 146 60617 C 11411 60617 19793 50101 19793 33706 19793 25514 17628 18742 14043 14018 L 0 6732 0 13 57 0 Z N"/>
              </draw:custom-shape>
              <draw:custom-shape draw:name="Shape 31" draw:style-name="gr1" draw:text-style-name="P1" svg:width="0.033cm" svg:height="0.037cm" svg:x="2.169cm" svg:y="0.081cm">
                <text:p/>
                <draw:enhanced-geometry draw:mirror-horizontal="false" draw:mirror-vertical="false" svg:viewBox="0 0 15602 14910" draw:type="non-primitive" draw:enhanced-path="M 5632 0 L 15602 0 1543 14910 0 14910 0 8758 5632 0 Z N"/>
              </draw:custom-shape>
              <draw:custom-shape draw:name="Shape 32" draw:style-name="gr1" draw:text-style-name="P1" svg:width="0.1cm" svg:height="0.165cm" svg:x="2.257cm" svg:y="0.13cm">
                <text:p/>
                <draw:enhanced-geometry draw:mirror-horizontal="false" draw:mirror-vertical="false" svg:viewBox="0 0 46939 65189" draw:type="non-primitive" draw:enhanced-path="M 0 0 L 7087 0 35306 45453 C 36690 47689 39116 51968 39954 53645 L 39954 0 46939 0 46939 65189 40145 65189 11633 20587 C 10249 18351 7823 14072 6985 12395 L 6985 65189 0 65189 0 0 Z N"/>
              </draw:custom-shape>
              <draw:custom-shape draw:name="Shape 33" draw:style-name="gr1" draw:text-style-name="P1" svg:width="0.1cm" svg:height="0.168cm" svg:x="2.447cm" svg:y="0.13cm">
                <text:p/>
                <draw:enhanced-geometry draw:mirror-horizontal="false" draw:mirror-vertical="false" svg:viewBox="0 0 46927 66218" draw:type="non-primitive" draw:enhanced-path="M 0 0 L 7252 0 7252 38557 C 7252 52629 12662 59601 23927 59601 35192 59601 39662 52807 39662 38748 L 39662 0 46927 0 46927 38557 C 46927 56629 39192 66218 23546 66218 8001 66218 0 56807 0 38748 L 0 0 Z N"/>
              </draw:custom-shape>
              <draw:custom-shape draw:name="Shape 34" draw:style-name="gr1" draw:text-style-name="P1" svg:width="0.1cm" svg:height="0.165cm" svg:x="2.584cm" svg:y="0.13cm">
                <text:p/>
                <draw:enhanced-geometry draw:mirror-horizontal="false" draw:mirror-vertical="false" svg:viewBox="0 0 46939 65189" draw:type="non-primitive" draw:enhanced-path="M 0 0 L 7087 0 35306 45453 C 36690 47689 39116 51968 39954 53645 L 39954 0 46939 0 46939 65189 40145 65189 11646 20587 C 10249 18351 7823 14072 6985 12395 L 6985 65189 0 65189 0 0 Z N"/>
              </draw:custom-shape>
              <draw:custom-shape draw:name="Shape 4033" draw:style-name="gr1" draw:text-style-name="P1" svg:width="0.019cm" svg:height="0.165cm" svg:x="2.723cm" svg:y="0.13cm">
                <text:p/>
                <draw:enhanced-geometry draw:mirror-horizontal="false" draw:mirror-vertical="false" svg:viewBox="0 0 9144 65189" draw:type="non-primitive" draw:enhanced-path="M 0 0 L 9144 0 9144 65189 0 65189 0 0 N"/>
              </draw:custom-shape>
              <draw:custom-shape draw:name="Shape 36" draw:style-name="gr1" draw:text-style-name="P1" svg:width="0.112cm" svg:height="0.165cm" svg:x="2.764cm" svg:y="0.13cm">
                <text:p/>
                <draw:enhanced-geometry draw:mirror-horizontal="false" draw:mirror-vertical="false" svg:viewBox="0 0 52337 65189" draw:type="non-primitive" draw:enhanced-path="M 0 0 L 7633 0 22161 44615 C 23470 48527 25514 55131 26175 57468 26822 55131 29045 48247 30264 44425 L 44882 0 52337 0 30163 65189 22161 65189 0 0 Z N"/>
              </draw:custom-shape>
              <draw:custom-shape draw:name="Shape 37" draw:style-name="gr1" draw:text-style-name="P1" svg:width="0.087cm" svg:height="0.165cm" svg:x="2.903cm" svg:y="0.13cm">
                <text:p/>
                <draw:enhanced-geometry draw:mirror-horizontal="false" draw:mirror-vertical="false" svg:viewBox="0 0 40792 65189" draw:type="non-primitive" draw:enhanced-path="M 0 0 L 39395 0 39395 6617 7264 6617 7264 27102 25883 27102 25883 33706 7264 33706 7264 58572 40792 58572 40792 65189 0 65189 0 0 Z N"/>
              </draw:custom-shape>
              <draw:custom-shape draw:name="Shape 38" draw:style-name="gr1" draw:text-style-name="P1" svg:width="0.049cm" svg:height="0.165cm" svg:x="3.017cm" svg:y="0.13cm">
                <text:p/>
                <draw:enhanced-geometry draw:mirror-horizontal="false" draw:mirror-vertical="false" svg:viewBox="0 0 23051 65189" draw:type="non-primitive" draw:enhanced-path="M 0 0 L 23051 0 23051 6617 7264 6617 7264 30924 23051 30924 23051 38070 22733 37440 7264 37440 7264 65189 0 65189 0 0 Z N"/>
              </draw:custom-shape>
              <draw:custom-shape draw:name="Shape 39" draw:style-name="gr1" draw:text-style-name="P1" svg:width="0.049cm" svg:height="0.165cm" svg:x="3.067cm" svg:y="0.13cm">
                <text:p/>
                <draw:enhanced-geometry draw:mirror-horizontal="false" draw:mirror-vertical="false" svg:viewBox="0 0 23051 65189" draw:type="non-primitive" draw:enhanced-path="M 0 0 L 2756 0 C 14199 0 23051 5880 23051 18440 23051 28600 17005 34925 7683 36881 L 22022 65189 13652 65189 0 38070 0 30924 1537 30924 C 11227 30924 15786 26911 15786 18720 15786 10719 11138 6617 2476 6617 L 0 6617 0 0 Z N"/>
              </draw:custom-shape>
              <draw:custom-shape draw:name="Shape 40" draw:style-name="gr1" draw:text-style-name="P1" svg:width="0.093cm" svg:height="0.17cm" svg:x="3.138cm" svg:y="0.127cm">
                <text:p/>
                <draw:enhanced-geometry draw:mirror-horizontal="false" draw:mirror-vertical="false" svg:viewBox="0 0 43485 67234" draw:type="non-primitive" draw:enhanced-path="M 22250 0 C 31001 0 36589 2604 42075 6985 L 37427 12662 C 32677 8750 28296 6617 21780 6617 12852 6617 9119 11074 9119 16205 9119 21603 11532 24676 24574 29337 39014 34544 43485 39395 43485 49073 43485 59322 35471 67234 21869 67234 13030 67234 5118 63411 0 58204 L 4826 52794 C 9766 57556 15456 60617 22149 60617 30810 60617 36220 56337 36220 49454 36220 43396 32588 39954 20663 35662 6604 30632 1854 26073 1854 16675 1854 6236 10058 0 22250 0 Z N"/>
              </draw:custom-shape>
              <draw:custom-shape draw:name="Shape 4034" draw:style-name="gr1" draw:text-style-name="P1" svg:width="0.019cm" svg:height="0.165cm" svg:x="3.262cm" svg:y="0.13cm">
                <text:p/>
                <draw:enhanced-geometry draw:mirror-horizontal="false" draw:mirror-vertical="false" svg:viewBox="0 0 9144 65189" draw:type="non-primitive" draw:enhanced-path="M 0 0 L 9144 0 9144 65189 0 65189 0 0 N"/>
              </draw:custom-shape>
              <draw:custom-shape draw:name="Shape 42" draw:style-name="gr1" draw:text-style-name="P1" svg:width="0.098cm" svg:height="0.165cm" svg:x="3.304cm" svg:y="0.129cm">
                <text:p/>
                <draw:enhanced-geometry draw:mirror-horizontal="false" draw:mirror-vertical="false" svg:viewBox="0 0 45631 65189" draw:type="non-primitive" draw:enhanced-path="M 0 0 L 45631 0 45631 6617 26454 6617 26454 65189 19190 65189 19190 6617 0 6617 0 0 Z N"/>
              </draw:custom-shape>
              <draw:custom-shape draw:name="Shape 43" draw:style-name="gr1" draw:text-style-name="P1" svg:width="0.056cm" svg:height="0.165cm" svg:x="3.402cm" svg:y="0.13cm">
                <text:p/>
                <draw:enhanced-geometry draw:mirror-horizontal="false" draw:mirror-vertical="false" svg:viewBox="0 0 26588 65189" draw:type="non-primitive" draw:enhanced-path="M 22619 0 L 26588 0 26588 7885 24929 13518 C 24184 15881 23324 18491 22530 20777 L 15367 41999 26588 41999 26588 48616 13119 48616 7442 65189 0 65189 22619 0 Z N"/>
              </draw:custom-shape>
              <draw:custom-shape draw:name="Shape 44" draw:style-name="gr1" draw:text-style-name="P1" svg:width="0.057cm" svg:height="0.165cm" svg:x="3.46cm" svg:y="0.13cm">
                <text:p/>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45" draw:style-name="gr1" draw:text-style-name="P1" svg:width="0.049cm" svg:height="0.165cm" svg:x="3.543cm" svg:y="0.13cm">
                <text:p/>
                <draw:enhanced-geometry draw:mirror-horizontal="false" draw:mirror-vertical="false" svg:viewBox="0 0 23050 65189" draw:type="non-primitive" draw:enhanced-path="M 0 0 L 23050 0 23050 6617 7264 6617 7264 30924 23050 30924 23050 38094 22720 37440 7264 37440 7264 65189 0 65189 0 0 Z N"/>
              </draw:custom-shape>
              <draw:custom-shape draw:name="Shape 46" draw:style-name="gr1" draw:text-style-name="P1" svg:width="0.049cm" svg:height="0.165cm" svg:x="3.593cm" svg:y="0.13cm">
                <text:p/>
                <draw:enhanced-geometry draw:mirror-horizontal="false" draw:mirror-vertical="false" svg:viewBox="0 0 23051 65189" draw:type="non-primitive" draw:enhanced-path="M 0 0 L 2743 0 C 14199 0 23051 5880 23051 18440 23051 28600 16993 34925 7684 36881 L 22022 65189 13653 65189 0 38094 0 30924 1537 30924 C 11214 30924 15786 26911 15786 18720 15786 10719 11125 6617 2464 6617 L 0 6617 0 0 Z N"/>
              </draw:custom-shape>
              <draw:custom-shape draw:name="Shape 4035" draw:style-name="gr1" draw:text-style-name="P1" svg:width="0.019cm" svg:height="0.165cm" svg:x="3.673cm" svg:y="0.13cm">
                <text:p/>
                <draw:enhanced-geometry draw:mirror-horizontal="false" draw:mirror-vertical="false" svg:viewBox="0 0 9144 65189" draw:type="non-primitive" draw:enhanced-path="M 0 0 L 9144 0 9144 65189 0 65189 0 0 N"/>
              </draw:custom-shape>
              <draw:custom-shape draw:name="Shape 48" draw:style-name="gr1" draw:text-style-name="P1" svg:width="0.056cm" svg:height="0.165cm" svg:x="3.715cm" svg:y="0.13cm">
                <text:p/>
                <draw:enhanced-geometry draw:mirror-horizontal="false" draw:mirror-vertical="false" svg:viewBox="0 0 26588 65189" draw:type="non-primitive" draw:enhanced-path="M 22619 0 L 26588 0 26588 7885 24930 13518 C 24187 15881 23330 18491 22543 20777 L 15367 41999 26588 41999 26588 48616 13132 48616 7442 65189 0 65189 22619 0 Z N"/>
              </draw:custom-shape>
              <draw:custom-shape draw:name="Shape 49" draw:style-name="gr1" draw:text-style-name="P1" svg:width="0.057cm" svg:height="0.165cm" svg:x="3.772cm" svg:y="0.13cm">
                <text:p/>
                <draw:enhanced-geometry draw:mirror-horizontal="false" draw:mirror-vertical="false" svg:viewBox="0 0 26676 65189" draw:type="non-primitive" draw:enhanced-path="M 0 0 L 4045 0 26676 65189 19044 65189 13456 48616 0 48616 0 41999 11220 41999 4045 20587 C 2559 16294 705 10439 44 7734 L 0 7885 0 0 Z N"/>
              </draw:custom-shape>
            </draw:g>
          </table:table-cell>
          <table:table-cell table:number-columns-repeated="1023"/>
        </table:table-row>
        <table:table-row table:style-name="ro2">
          <table:table-cell table:number-columns-repeated="2"/>
          <table:table-cell table:style-name="ce37" office:value-type="string" table:number-columns-spanned="7" table:number-rows-spanned="1">
            <text:p><text:s text:c="7"/>SOLICITUD DE CERTIFICADOS Y/O CONSTANCIAS</text:p>
          </table:table-cell>
          <table:covered-table-cell table:number-columns-repeated="6" table:style-name="ce46"/>
          <table:table-cell table:number-columns-repeated="1015"/>
        </table:table-row>
        <table:table-row table:style-name="ro3">
          <table:table-cell table:number-columns-repeated="3"/>
          <table:table-cell table:style-name="ce47"/>
          <table:table-cell table:number-columns-repeated="1020"/>
        </table:table-row>
        <table:table-row table:style-name="ro4">
          <table:table-cell table:number-columns-repeated="1024"/>
        </table:table-row>
        <table:table-row table:style-name="ro5">
          <table:table-cell table:style-name="ce2" office:value-type="string" table:number-columns-spanned="5" table:number-rows-spanned="1">
            <text:p><text:span text:style-name="T6">Espacio exclusivo de Registro y Control Académico</text:span></text:p>
            <text:p><text:span text:style-name="T7"><text:s text:c="436"/></text:span><text:span text:style-name="T7">Dia de entreg</text:span><text:span text:style-name="T8">a <text:s text:c="451"/></text:span></text:p>
          </table:table-cell>
          <table:covered-table-cell table:style-name="ce19">
            <draw:custom-shape table:end-cell-address="Hoja1.E5" table:end-x="1.424cm" table:end-y="1.236cm" draw:z-index="16" draw:name="Rectángulo 109" draw:style-name="gr3" draw:text-style-name="P1" svg:width="7.557cm" svg:height="0.74cm" svg:x="1.072cm" svg:y="0.496cm">
              <text:p/>
              <draw:enhanced-geometry svg:viewBox="0 0 21600 21600" draw:type="rectangle" draw:enhanced-path="M 0 0 L 21600 0 21600 21600 0 21600 0 0 Z N"/>
            </draw:custom-shape>
          </table:covered-table-cell>
          <table:covered-table-cell table:number-columns-repeated="2" table:style-name="ce38"/>
          <table:covered-table-cell table:style-name="ce51"/>
          <table:table-cell table:style-name="ce53" office:value-type="string">
            <text:p>FECHA DE SOLICITUD: <text:s text:c="3"/></text:p>
          </table:table-cell>
          <table:table-cell table:style-name="ce63" office:value-type="date" office:date-value="2023-02-10" table:number-columns-spanned="3" table:number-rows-spanned="1">
            <text:p>10/02/23</text:p>
          </table:table-cell>
          <table:covered-table-cell table:style-name="ce70"/>
          <table:covered-table-cell table:style-name="ce78"/>
          <table:table-cell table:number-columns-repeated="1015"/>
        </table:table-row>
        <table:table-row table:style-name="ro6">
          <table:table-cell table:style-name="ce3" office:value-type="string" table:number-columns-spanned="2" table:number-rows-spanned="1">
            <text:p>NOMBRE ESTUDIANTE</text:p>
          </table:table-cell>
          <table:covered-table-cell table:style-name="ce20"/>
          <table:table-cell table:style-name="ce39" office:value-type="string" table:number-columns-spanned="3" table:number-rows-spanned="1">
            <text:p>Julieth Tatiana Galindez Perez</text:p>
          </table:table-cell>
          <table:covered-table-cell table:style-name="ce48"/>
          <table:covered-table-cell table:style-name="ce39"/>
          <table:table-cell table:style-name="ce54" office:value-type="string">
            <text:p>TELEFONO <text:s/>CELULAR</text:p>
          </table:table-cell>
          <table:table-cell table:style-name="ce64" office:value-type="float" office:value="3223678055" table:number-columns-spanned="3" table:number-rows-spanned="1">
            <text:p>3223678055</text:p>
          </table:table-cell>
          <table:covered-table-cell table:style-name="ce71"/>
          <table:covered-table-cell table:style-name="ce64"/>
          <table:table-cell table:number-columns-repeated="1015"/>
        </table:table-row>
        <table:table-row table:style-name="ro7">
          <table:table-cell table:style-name="ce4" office:value-type="string" table:number-columns-spanned="5" table:number-rows-spanned="1">
            <text:p>No. DE DOCUMENTO___1004063087___________ C.C.__x__T.I.____C.E.____</text:p>
          </table:table-cell>
          <table:covered-table-cell table:number-columns-repeated="4" table:style-name="ce21"/>
          <table:table-cell table:style-name="ce55" office:value-type="string">
            <text:p>Lugar de expedición:</text:p>
          </table:table-cell>
          <table:table-cell table:style-name="ce58" office:value-type="string">
            <text:p>Bogota D.C</text:p>
          </table:table-cell>
          <table:table-cell table:style-name="ce58"/>
          <table:table-cell table:style-name="ce79"/>
          <table:table-cell table:number-columns-repeated="1015"/>
        </table:table-row>
        <table:table-row table:style-name="ro8">
          <table:table-cell table:style-name="ce5" office:value-type="string" table:number-columns-spanned="9" table:number-rows-spanned="1">
            <text:p>ESTUDIANTE: MATRICULADO <text:s text:c="15"/>RETIRADO <text:s text:c="13"/>GRADUADO <text:s text:c="13"/>FECHA DE GRADO <text:s text:c="2"/><text:span text:style-name="T9">DD <text:s/>MM AA</text:span></text:p>
          </table:table-cell>
          <table:covered-table-cell table:style-name="ce22"/>
          <table:covered-table-cell table:style-name="ce22">
            <draw:custom-shape table:end-cell-address="Hoja1.C8" table:end-x="2.614cm" table:end-y="0.662cm" draw:z-index="0" draw:name="Rectángulo 1" draw:style-name="gr4" draw:text-style-name="P1" svg:width="0.572cm" svg:height="0.519cm" svg:x="2.042cm" svg:y="0.143cm">
              <text:p/>
              <draw:enhanced-geometry svg:viewBox="0 0 21600 21600" draw:type="rectangle" draw:enhanced-path="M 0 0 L 21600 0 21600 21600 0 21600 0 0 Z N"/>
            </draw:custom-shape>
          </table:covered-table-cell>
          <table:covered-table-cell table:style-name="ce22">
            <draw:custom-shape table:end-cell-address="Hoja1.D8" table:end-x="1.865cm" table:end-y="0.653cm" draw:z-index="30" draw:name="Rectángulo 125" draw:style-name="gr5" draw:text-style-name="P1" svg:width="0.572cm" svg:height="0.519cm" svg:x="1.293cm" svg:y="0.134cm">
              <text:p><text:span text:style-name="T1">X</text:span></text:p>
              <draw:enhanced-geometry svg:viewBox="0 0 21600 21600" draw:type="rectangle" draw:enhanced-path="M 0 0 L 21600 0 21600 21600 0 21600 0 0 Z N"/>
            </draw:custom-shape>
          </table:covered-table-cell>
          <table:covered-table-cell table:style-name="ce22">
            <draw:custom-shape table:end-cell-address="Hoja1.F8" table:end-x="0.621cm" table:end-y="0.653cm" draw:z-index="31" draw:name="Rectángulo 126" draw:style-name="gr4" draw:text-style-name="P1" svg:width="0.67cm" svg:height="0.519cm" svg:x="1.689cm" svg:y="0.134cm">
              <text:p/>
              <draw:enhanced-geometry svg:viewBox="0 0 21600 21600" draw:type="rectangle" draw:enhanced-path="M 0 0 L 21600 0 21600 21600 0 21600 0 0 Z N"/>
            </draw:custom-shape>
          </table:covered-table-cell>
          <table:covered-table-cell table:number-columns-repeated="3" table:style-name="ce56"/>
          <table:covered-table-cell table:style-name="ce80"/>
          <table:table-cell table:number-columns-repeated="1015"/>
        </table:table-row>
        <table:table-row table:style-name="ro9">
          <table:table-cell table:style-name="ce6" office:value-type="string" table:number-columns-spanned="2" table:number-rows-spanned="1">
            <text:p>NOMBRE DE PROGRAMA</text:p>
          </table:table-cell>
          <table:covered-table-cell table:style-name="ce23"/>
          <table:table-cell table:style-name="ce39" office:value-type="string" table:number-columns-spanned="3" table:number-rows-spanned="1">
            <text:p>Psicologia </text:p>
          </table:table-cell>
          <table:covered-table-cell table:number-columns-repeated="2" table:style-name="ce49"/>
          <table:table-cell table:style-name="ce57" office:value-type="string" table:number-columns-spanned="4" table:number-rows-spanned="1">
            <text:p>CÓDIGO ESTUDIANTIL: <text:s text:c="4"/>25223102</text:p>
          </table:table-cell>
          <table:covered-table-cell table:number-columns-repeated="3" table:style-name="ce57"/>
          <table:table-cell table:number-columns-repeated="1015"/>
        </table:table-row>
        <table:table-row table:style-name="ro9">
          <table:table-cell table:style-name="ce5" office:value-type="string" table:number-columns-spanned="5" table:number-rows-spanned="1">
            <text:p>MODALIDAD: <text:s text:c="2"/>PRESENCIAL <text:s text:c="28"/>VIRTUAL</text:p>
          </table:table-cell>
          <table:covered-table-cell table:style-name="ce22"/>
          <table:covered-table-cell table:style-name="ce22">
            <draw:custom-shape table:end-cell-address="Hoja1.C10" table:end-x="2.481cm" table:end-y="0.768cm" draw:z-index="3" draw:name="Rectángulo 48" draw:style-name="gr4" draw:text-style-name="P1" svg:width="0.66cm" svg:height="0.634cm" svg:x="1.821cm" svg:y="0.134cm">
              <text:p/>
              <draw:enhanced-geometry svg:viewBox="0 0 21600 21600" draw:type="rectangle" draw:enhanced-path="M 0 0 L 21600 0 21600 21600 0 21600 0 0 Z N"/>
            </draw:custom-shape>
          </table:covered-table-cell>
          <table:covered-table-cell table:style-name="ce22">
            <draw:custom-shape table:end-cell-address="Hoja1.E10" table:end-x="0.304cm" table:end-y="0.75cm" draw:z-index="4" draw:name="Rectángulo 49" draw:style-name="gr5" draw:text-style-name="P1" svg:width="0.896cm" svg:height="0.616cm" svg:x="1.875cm" svg:y="0.134cm">
              <text:p><text:span text:style-name="T1">x</text:span></text:p>
              <draw:enhanced-geometry svg:viewBox="0 0 21600 21600" draw:type="rectangle" draw:enhanced-path="M 0 0 L 21600 0 21600 21600 0 21600 0 0 Z N"/>
            </draw:custom-shape>
          </table:covered-table-cell>
          <table:covered-table-cell table:style-name="ce52"/>
          <table:table-cell table:style-name="ce58" office:value-type="string">
            <text:p>JORNADA</text:p>
          </table:table-cell>
          <table:table-cell table:style-name="ce65">
            <draw:custom-shape table:end-cell-address="Hoja1.G10" table:end-x="0.974cm" table:end-y="0.821cm" draw:z-index="5" draw:name="Rectángulo 50" draw:style-name="gr5" draw:text-style-name="P1" svg:width="0.793cm" svg:height="0.713cm" svg:x="0.181cm" svg:y="0.108cm">
              <text:p text:style-name="P2"><text:span text:style-name="T2">x</text:span></text:p>
              <draw:enhanced-geometry svg:viewBox="0 0 21600 21600" draw:type="rectangle" draw:enhanced-path="M 0 0 L 21600 0 21600 21600 0 21600 0 0 Z N"/>
            </draw:custom-shape>
            <draw:custom-shape table:end-cell-address="Hoja1.G10" table:end-x="2.113cm" table:end-y="0.821cm" draw:z-index="6" draw:name="Rectángulo 51" draw:style-name="gr5" draw:text-style-name="P1" svg:width="0.793cm" svg:height="0.713cm" svg:x="1.32cm" svg:y="0.108cm">
              <text:p text:style-name="P2"><text:span text:style-name="T2">N</text:span></text:p>
              <draw:enhanced-geometry svg:viewBox="0 0 21600 21600" draw:type="rectangle" draw:enhanced-path="M 0 0 L 21600 0 21600 21600 0 21600 0 0 Z N"/>
            </draw:custom-shape>
          </table:table-cell>
          <table:table-cell table:style-name="ce65"/>
          <table:table-cell table:style-name="ce81"/>
          <table:table-cell table:number-columns-repeated="1015"/>
        </table:table-row>
        <table:table-row table:style-name="ro9">
          <table:table-cell table:style-name="ce7" office:value-type="string" table:number-columns-spanned="9" table:number-rows-spanned="1">
            <text:p>SEMESTRE QUE CURSA <text:s text:c="83"/>SEMESTRE QUE CURSÓ</text:p>
          </table:table-cell>
          <table:covered-table-cell table:style-name="ce24"/>
          <table:covered-table-cell table:style-name="ce24">
            <draw:custom-shape table:end-cell-address="Hoja1.C11" table:end-x="2.601cm" table:end-y="0.857cm" draw:z-index="1" draw:name="Rectángulo 2" draw:style-name="gr4" draw:text-style-name="P1" svg:width="1.19cm" svg:height="0.713cm" svg:x="1.411cm" svg:y="0.144cm">
              <text:p/>
              <draw:enhanced-geometry svg:viewBox="0 0 21600 21600" draw:type="rectangle" draw:enhanced-path="M 0 0 L 21600 0 21600 21600 0 21600 0 0 Z N"/>
            </draw:custom-shape>
          </table:covered-table-cell>
          <table:covered-table-cell table:number-columns-repeated="3" table:style-name="ce24"/>
          <table:covered-table-cell table:style-name="ce24">
            <draw:custom-shape table:end-cell-address="Hoja1.I11" table:end-x="0.095cm" table:end-y="0.855cm" draw:z-index="17" draw:name="Rectángulo 110" draw:style-name="gr5" draw:text-style-name="P1" svg:width="1.316cm" svg:height="0.713cm" svg:x="1.496cm" svg:y="0.142cm">
              <text:p><text:span text:style-name="T1">1</text:span></text:p>
              <text:p><text:span text:style-name="T1"/></text:p>
              <draw:enhanced-geometry svg:viewBox="0 0 21600 21600" draw:type="rectangle" draw:enhanced-path="M 0 0 L 21600 0 21600 21600 0 21600 0 0 Z N"/>
            </draw:custom-shape>
          </table:covered-table-cell>
          <table:covered-table-cell table:style-name="ce24"/>
          <table:covered-table-cell table:style-name="ce82"/>
          <table:table-cell table:number-columns-repeated="1015"/>
        </table:table-row>
        <table:table-row table:style-name="ro10">
          <table:table-cell table:style-name="ce8" office:value-type="string">
            <text:p>Item</text:p>
          </table:table-cell>
          <table:table-cell table:style-name="ce25" office:value-type="string" table:number-columns-spanned="5" table:number-rows-spanned="1">
            <text:p>Tipo de Solicitud</text:p>
          </table:table-cell>
          <table:covered-table-cell table:number-columns-repeated="3" table:style-name="ce40"/>
          <table:covered-table-cell table:style-name="ce59"/>
          <table:table-cell table:style-name="ce66" office:value-type="string" table:number-columns-spanned="3" table:number-rows-spanned="1">
            <text:p>Marque con una X lo requerido</text:p>
          </table:table-cell>
          <table:covered-table-cell table:style-name="ce72"/>
          <table:covered-table-cell table:style-name="ce83"/>
          <table:table-cell table:number-columns-repeated="1015"/>
        </table:table-row>
        <table:table-row table:style-name="ro11">
          <table:table-cell table:style-name="ce9" office:value-type="float" office:value="1">
            <text:p>1</text:p>
          </table:table-cell>
          <table:table-cell table:style-name="ce26" office:value-type="string" table:number-columns-spanned="5" table:number-rows-spanned="1">
            <text:p>Certificado estudiante matriculado</text:p>
          </table:table-cell>
          <table:covered-table-cell table:number-columns-repeated="3" table:style-name="ce41"/>
          <table:covered-table-cell table:style-name="ce60"/>
          <table:table-cell table:style-name="ce67" table:number-columns-spanned="3" table:number-rows-spanned="1"/>
          <table:covered-table-cell table:style-name="ce73"/>
          <table:covered-table-cell table:style-name="ce67"/>
          <table:table-cell table:style-name="ce88" table:number-columns-repeated="1015"/>
        </table:table-row>
        <table:table-row table:style-name="ro11">
          <table:table-cell table:style-name="ce10" office:value-type="float" office:value="2">
            <text:p>2</text:p>
          </table:table-cell>
          <table:table-cell table:style-name="ce27" office:value-type="string" table:number-columns-spanned="5" table:number-rows-spanned="1">
            <text:p>Certificado con duración de carrera</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3">
            <text:p>3</text:p>
          </table:table-cell>
          <table:table-cell table:style-name="ce27" office:value-type="string" table:number-columns-spanned="5" table:number-rows-spanned="1">
            <text:p>Certificado estudiante con horario de clas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4">
            <text:p>4</text:p>
          </table:table-cell>
          <table:table-cell table:style-name="ce27" office:value-type="string" table:number-columns-spanned="5" table:number-rows-spanned="1">
            <text:p>Certificado estudiante matriculado en CPG <text:s text:c="21"/>con horario</text:p>
          </table:table-cell>
          <table:covered-table-cell table:style-name="ce42"/>
          <table:covered-table-cell table:style-name="ce42">
            <draw:custom-shape table:end-cell-address="Hoja1.E16" table:end-x="0.197cm" table:end-y="0.395cm" draw:z-index="18" draw:name="Rectángulo 112" draw:style-name="gr4" draw:text-style-name="P1" svg:width="0.68cm" svg:height="0.369cm" svg:x="1.984cm" svg:y="0.026cm">
              <text:p/>
              <draw:enhanced-geometry svg:viewBox="0 0 21600 21600" draw:type="rectangle" draw:enhanced-path="M 0 0 L 21600 0 21600 21600 0 21600 0 0 Z N"/>
            </draw:custom-shape>
          </table:covered-table-cell>
          <table:covered-table-cell table:style-name="ce42"/>
          <table:covered-table-cell table:style-name="ce61">
            <draw:custom-shape table:end-cell-address="Hoja1.F16" table:end-x="2.058cm" table:end-y="0.395cm" draw:z-index="19" draw:name="Rectángulo 113" draw:style-name="gr4" draw:text-style-name="P1" svg:width="0.555cm" svg:height="0.369cm" svg:x="1.503cm" svg:y="0.026cm">
              <text:p/>
              <draw:enhanced-geometry svg:viewBox="0 0 21600 21600" draw:type="rectangle" draw:enhanced-path="M 0 0 L 21600 0 21600 21600 0 21600 0 0 Z N"/>
            </draw:custom-shape>
          </table:covered-table-cell>
          <table:table-cell table:style-name="ce68" table:number-columns-spanned="3" table:number-rows-spanned="1"/>
          <table:covered-table-cell table:style-name="ce74"/>
          <table:covered-table-cell table:style-name="ce68"/>
          <table:table-cell table:style-name="ce88" table:number-columns-repeated="1015"/>
        </table:table-row>
        <table:table-row table:style-name="ro12">
          <table:table-cell table:style-name="ce11" office:value-type="float" office:value="5" table:number-columns-spanned="1" table:number-rows-spanned="3">
            <text:p>5</text:p>
          </table:table-cell>
          <table:table-cell table:style-name="ce28" office:value-type="string" table:number-columns-spanned="5" table:number-rows-spanned="1">
            <text:p>Certificado de notas por semestre(señalar los semestres que requiere) </text:p>
          </table:table-cell>
          <table:covered-table-cell table:number-columns-repeated="4" table:style-name="ce43"/>
          <table:table-cell table:style-name="ce69" office:value-type="string" table:number-columns-spanned="3" table:number-rows-spanned="3">
            <text:p>x</text:p>
          </table:table-cell>
          <table:covered-table-cell table:style-name="ce75"/>
          <table:covered-table-cell table:style-name="ce69"/>
          <table:table-cell table:style-name="ce88" table:number-columns-repeated="1015"/>
        </table:table-row>
        <table:table-row table:style-name="ro13">
          <table:covered-table-cell table:style-name="ce12"/>
          <table:table-cell table:style-name="ce29" office:value-type="string">
            <text:p>Sem: </text:p>
          </table:table-cell>
          <table:table-cell table:style-name="ce34">
            <draw:custom-shape table:end-cell-address="Hoja1.C18" table:end-x="0.478cm" table:end-y="0.477cm" draw:z-index="7" draw:name="Rectángulo 97" draw:style-name="gr6" draw:text-style-name="P3" svg:width="0.476cm" svg:height="0.449cm" svg:x="0.002cm" svg:y="0.028cm">
              <text:p text:style-name="P3"><text:span text:style-name="T3">X</text:span></text:p>
              <text:p text:style-name="P3"><text:span text:style-name="T3"/></text:p>
              <draw:enhanced-geometry svg:viewBox="0 0 21600 21600" draw:mirror-horizontal="false" draw:mirror-vertical="false" draw:type="rectangle" draw:enhanced-path="M 0 0 L 21600 0 21600 21600 0 21600 0 0 Z N"/>
            </draw:custom-shape>
            <draw:custom-shape table:end-cell-address="Hoja1.C18" table:end-x="1.147cm" table:end-y="0.48cm" draw:z-index="20" draw:name="Rectángulo 114" draw:style-name="gr6" draw:text-style-name="P1" svg:width="0.476cm" svg:height="0.449cm" svg:x="0.671cm" svg:y="0.031cm">
              <text:p text:style-name="P4"><text:span text:style-name="T3">2</text:span></text:p>
              <draw:enhanced-geometry svg:viewBox="0 0 21600 21600" draw:type="rectangle" draw:enhanced-path="M 0 0 L 21600 0 21600 21600 0 21600 0 0 Z N"/>
            </draw:custom-shape>
            <draw:custom-shape table:end-cell-address="Hoja1.C18" table:end-x="1.726cm" table:end-y="0.48cm" draw:z-index="21" draw:name="Rectángulo 115" draw:style-name="gr6" draw:text-style-name="P1" svg:width="0.476cm" svg:height="0.449cm" svg:x="1.25cm" svg:y="0.031cm">
              <text:p text:style-name="P4"><text:span text:style-name="T3">3</text:span></text:p>
              <draw:enhanced-geometry svg:viewBox="0 0 21600 21600" draw:type="rectangle" draw:enhanced-path="M 0 0 L 21600 0 21600 21600 0 21600 0 0 Z N"/>
            </draw:custom-shape>
            <draw:custom-shape table:end-cell-address="Hoja1.C18" table:end-x="2.302cm" table:end-y="0.48cm" draw:z-index="22" draw:name="Rectángulo 116" draw:style-name="gr6" draw:text-style-name="P1" svg:width="0.476cm" svg:height="0.449cm" svg:x="1.826cm" svg:y="0.031cm">
              <text:p text:style-name="P4"><text:span text:style-name="T3">4</text:span></text:p>
              <draw:enhanced-geometry svg:viewBox="0 0 21600 21600" draw:type="rectangle" draw:enhanced-path="M 0 0 L 21600 0 21600 21600 0 21600 0 0 Z N"/>
            </draw:custom-shape>
            <draw:custom-shape table:end-cell-address="Hoja1.C18" table:end-x="2.88cm" table:end-y="0.48cm" draw:z-index="23" draw:name="Rectángulo 117" draw:style-name="gr6" draw:text-style-name="P1" svg:width="0.476cm" svg:height="0.449cm" svg:x="2.404cm" svg:y="0.031cm">
              <text:p text:style-name="P4"><text:span text:style-name="T3">5</text:span></text:p>
              <draw:enhanced-geometry svg:viewBox="0 0 21600 21600" draw:type="rectangle" draw:enhanced-path="M 0 0 L 21600 0 21600 21600 0 21600 0 0 Z N"/>
            </draw:custom-shape>
            <draw:custom-shape table:end-cell-address="Hoja1.C18" table:end-x="3.458cm" table:end-y="0.48cm" draw:z-index="24" draw:name="Rectángulo 118" draw:style-name="gr6" draw:text-style-name="P1" svg:width="0.476cm" svg:height="0.449cm" svg:x="2.982cm" svg:y="0.031cm">
              <text:p text:style-name="P4"><text:span text:style-name="T3">6</text:span></text:p>
              <draw:enhanced-geometry svg:viewBox="0 0 21600 21600" draw:type="rectangle" draw:enhanced-path="M 0 0 L 21600 0 21600 21600 0 21600 0 0 Z N"/>
            </draw:custom-shape>
          </table:table-cell>
          <table:table-cell table:style-name="ce34">
            <draw:custom-shape table:end-cell-address="Hoja1.E18" table:end-x="0.372cm" table:end-y="0.459cm" draw:z-index="8" draw:name="Rectángulo 98" draw:style-name="gr5" draw:text-style-name="P1" svg:width="1.068cm" svg:height="0.449cm" svg:x="1.771cm" svg:y="0.01cm">
              <text:p text:style-name="P4"><text:span text:style-name="T4">CPG</text:span></text:p>
              <draw:enhanced-geometry svg:viewBox="0 0 21600 21600" draw:type="rectangle" draw:enhanced-path="M 0 0 L 21600 0 21600 21600 0 21600 0 0 Z N"/>
            </draw:custom-shape>
            <draw:custom-shape table:end-cell-address="Hoja1.D18" table:end-x="0.588cm" table:end-y="0.48cm" draw:z-index="25" draw:name="Rectángulo 119" draw:style-name="gr6" draw:text-style-name="P1" svg:width="0.476cm" svg:height="0.449cm" svg:x="0.112cm" svg:y="0.031cm">
              <text:p text:style-name="P4"><text:span text:style-name="T3">7</text:span></text:p>
              <draw:enhanced-geometry svg:viewBox="0 0 21600 21600" draw:type="rectangle" draw:enhanced-path="M 0 0 L 21600 0 21600 21600 0 21600 0 0 Z N"/>
            </draw:custom-shape>
            <draw:custom-shape table:end-cell-address="Hoja1.D18" table:end-x="1.166cm" table:end-y="0.48cm" draw:z-index="26" draw:name="Rectángulo 120" draw:style-name="gr6" draw:text-style-name="P1" svg:width="0.476cm" svg:height="0.449cm" svg:x="0.69cm" svg:y="0.031cm">
              <text:p text:style-name="P4"><text:span text:style-name="T3">8</text:span></text:p>
              <draw:enhanced-geometry svg:viewBox="0 0 21600 21600" draw:type="rectangle" draw:enhanced-path="M 0 0 L 21600 0 21600 21600 0 21600 0 0 Z N"/>
            </draw:custom-shape>
          </table:table-cell>
          <table:table-cell table:style-name="ce34">
            <draw:custom-shape table:end-cell-address="Hoja1.E18" table:end-x="1.323cm" table:end-y="0.459cm" draw:z-index="9" draw:name="Rectángulo 99" draw:style-name="gr5" draw:text-style-name="P1" svg:width="0.859cm" svg:height="0.449cm" svg:x="0.464cm" svg:y="0.01cm">
              <text:p text:style-name="P4"><text:span text:style-name="T4">TID</text:span></text:p>
              <draw:enhanced-geometry svg:viewBox="0 0 21600 21600" draw:type="rectangle" draw:enhanced-path="M 0 0 L 21600 0 21600 21600 0 21600 0 0 Z N"/>
            </draw:custom-shape>
            <draw:custom-shape table:end-cell-address="Hoja1.F18" table:end-x="0.614cm" table:end-y="0.459cm" draw:z-index="10" draw:name="Rectángulo 100" draw:style-name="gr5" draw:text-style-name="P1" svg:width="0.943cm" svg:height="0.449cm" svg:x="1.409cm" svg:y="0.01cm">
              <text:p text:style-name="P4"><text:span text:style-name="T4">TIS</text:span></text:p>
              <draw:enhanced-geometry svg:viewBox="0 0 21600 21600" draw:type="rectangle" draw:enhanced-path="M 0 0 L 21600 0 21600 21600 0 21600 0 0 Z N"/>
            </draw:custom-shape>
          </table:table-cell>
          <table:table-cell table:style-name="ce34"/>
          <table:covered-table-cell table:style-name="ce67"/>
          <table:covered-table-cell table:style-name="ce76"/>
          <table:covered-table-cell table:style-name="ce84"/>
          <table:table-cell table:style-name="ce88" table:number-columns-repeated="1015"/>
        </table:table-row>
        <table:table-row table:style-name="ro14">
          <table:covered-table-cell table:style-name="ce13"/>
          <table:table-cell table:style-name="ce30" office:value-type="string">
            <text:p>Posgrado</text:p>
          </table:table-cell>
          <table:table-cell table:style-name="ce41">
            <draw:custom-shape table:end-cell-address="Hoja1.C19" table:end-x="1.111cm" table:end-y="0.5cm" draw:z-index="27" draw:name="Rectángulo 121" draw:style-name="gr6" draw:text-style-name="P1" svg:width="0.476cm" svg:height="0.449cm" svg:x="0.635cm" svg:y="0.051cm">
              <text:p text:style-name="P4"><text:span text:style-name="T3">1</text:span></text:p>
              <draw:enhanced-geometry svg:viewBox="0 0 21600 21600" draw:type="rectangle" draw:enhanced-path="M 0 0 L 21600 0 21600 21600 0 21600 0 0 Z N"/>
            </draw:custom-shape>
            <draw:custom-shape table:end-cell-address="Hoja1.C19" table:end-x="1.706cm" table:end-y="0.5cm" draw:z-index="28" draw:name="Rectángulo 122" draw:style-name="gr6" draw:text-style-name="P1" svg:width="0.476cm" svg:height="0.449cm" svg:x="1.23cm" svg:y="0.051cm">
              <text:p text:style-name="P4"><text:span text:style-name="T3">2</text:span></text:p>
              <draw:enhanced-geometry svg:viewBox="0 0 21600 21600" draw:type="rectangle" draw:enhanced-path="M 0 0 L 21600 0 21600 21600 0 21600 0 0 Z N"/>
            </draw:custom-shape>
          </table:table-cell>
          <table:table-cell table:style-name="ce41" table:number-columns-repeated="3"/>
          <table:covered-table-cell table:style-name="ce32"/>
          <table:covered-table-cell table:style-name="ce77"/>
          <table:covered-table-cell table:style-name="ce85"/>
          <table:table-cell table:style-name="ce88" table:number-columns-repeated="1015"/>
        </table:table-row>
        <table:table-row table:style-name="ro15">
          <table:table-cell table:style-name="ce10" office:value-type="float" office:value="6" table:number-columns-spanned="1" table:number-rows-spanned="2">
            <text:p>6</text:p>
          </table:table-cell>
          <table:table-cell table:style-name="ce31" office:value-type="string" table:number-columns-spanned="5" table:number-rows-spanned="1">
            <text:p>Certificado de notas por periodo académico</text:p>
          </table:table-cell>
          <table:covered-table-cell table:number-columns-repeated="3" table:style-name="ce34"/>
          <table:covered-table-cell table:style-name="ce62"/>
          <table:table-cell table:style-name="ce67" table:number-columns-spanned="3" table:number-rows-spanned="2"/>
          <table:covered-table-cell table:style-name="ce76"/>
          <table:covered-table-cell table:style-name="ce84"/>
          <table:table-cell table:style-name="ce88" table:number-columns-repeated="1015"/>
        </table:table-row>
        <table:table-row table:style-name="ro16">
          <table:covered-table-cell table:style-name="ce9"/>
          <table:table-cell table:style-name="ce32"/>
          <table:table-cell table:style-name="ce44" office:value-type="string" table:number-columns-spanned="4" table:number-rows-spanned="1">
            <text:p>Año <text:s text:c="32"/>Periodo </text:p>
            <draw:custom-shape table:end-cell-address="Hoja1.C21" table:end-x="2.986cm" table:end-y="0.636cm" draw:z-index="11" draw:name="Rectángulo 101" draw:style-name="gr4" draw:text-style-name="P1" svg:width="2.063cm" svg:height="0.634cm" svg:x="0.923cm" svg:y="0.002cm">
              <text:p/>
              <draw:enhanced-geometry svg:viewBox="0 0 21600 21600" draw:type="rectangle" draw:enhanced-path="M 0 0 L 21600 0 21600 21600 0 21600 0 0 Z N"/>
            </draw:custom-shape>
          </table:table-cell>
          <table:covered-table-cell table:style-name="ce50">
            <draw:custom-shape table:end-cell-address="Hoja1.D21" table:end-x="2.217cm" table:end-y="0.609cm" draw:z-index="12" draw:name="Rectángulo 102" draw:style-name="gr5" draw:text-style-name="P1" svg:width="0.713cm" svg:height="0.528cm" svg:x="1.504cm" svg:y="0.081cm">
              <text:p text:style-name="P4"><text:span text:style-name="T5">I</text:span></text:p>
              <draw:enhanced-geometry svg:viewBox="0 0 21600 21600" draw:type="rectangle" draw:enhanced-path="M 0 0 L 21600 0 21600 21600 0 21600 0 0 Z N"/>
            </draw:custom-shape>
            <draw:custom-shape table:end-cell-address="Hoja1.E21" table:end-x="0.763cm" table:end-y="0.609cm" draw:z-index="29" draw:name="Rectángulo 124" draw:style-name="gr5" draw:text-style-name="P1" svg:width="0.879cm" svg:height="0.528cm" svg:x="2.351cm" svg:y="0.081cm">
              <text:p text:style-name="P4"><text:span text:style-name="T5">II</text:span></text:p>
              <draw:enhanced-geometry svg:viewBox="0 0 21600 21600" draw:type="rectangle" draw:enhanced-path="M 0 0 L 21600 0 21600 21600 0 21600 0 0 Z N"/>
            </draw:custom-shape>
          </table:covered-table-cell>
          <table:covered-table-cell table:style-name="ce50"/>
          <table:covered-table-cell table:style-name="ce44"/>
          <table:covered-table-cell table:style-name="ce32"/>
          <table:covered-table-cell table:style-name="ce77"/>
          <table:covered-table-cell table:style-name="ce85"/>
          <table:table-cell table:style-name="ce88" table:number-columns-repeated="1015"/>
        </table:table-row>
        <table:table-row table:style-name="ro11">
          <table:table-cell table:style-name="ce10" office:value-type="float" office:value="7">
            <text:p>7</text:p>
          </table:table-cell>
          <table:table-cell table:style-name="ce26" office:value-type="string" table:number-columns-spanned="5" table:number-rows-spanned="1">
            <text:p>Certificado plan de estudios (relación de materias sin notas)</text:p>
          </table:table-cell>
          <table:covered-table-cell table:number-columns-repeated="3" table:style-name="ce41"/>
          <table:covered-table-cell table:style-name="ce60"/>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8">
            <text:p>8</text:p>
          </table:table-cell>
          <table:table-cell table:style-name="ce27" office:value-type="string" table:number-columns-spanned="5" table:number-rows-spanned="1">
            <text:p>Certificado buena conducta</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9">
            <text:p>9</text:p>
          </table:table-cell>
          <table:table-cell table:style-name="ce27" office:value-type="string" table:number-columns-spanned="5" table:number-rows-spanned="1">
            <text:p>Certificado terminación de estudios (Graduado)</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0">
            <text:p>10</text:p>
          </table:table-cell>
          <table:table-cell table:style-name="ce27" office:value-type="string" table:number-columns-spanned="5" table:number-rows-spanned="1">
            <text:p>Certificado de terminación de estudios (Grado pendiente)</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1">
            <text:p>11</text:p>
          </table:table-cell>
          <table:table-cell table:style-name="ce27" office:value-type="string" table:number-columns-spanned="5" table:number-rows-spanned="1">
            <text:p>Certificado de subsidio en formulario de entidad</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2">
            <text:p>12</text:p>
          </table:table-cell>
          <table:table-cell table:style-name="ce27" office:value-type="string" table:number-columns-spanned="5" table:number-rows-spanned="1">
            <text:p>Certificado de Práctica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3">
            <text:p>13</text:p>
          </table:table-cell>
          <table:table-cell table:style-name="ce27" office:value-type="string" table:number-columns-spanned="5" table:number-rows-spanned="1">
            <text:p>Certificado Niveles de Ingl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3"/>
          <table:table-cell table:style-name="ce90"/>
          <table:table-cell table:style-name="ce88" table:number-columns-repeated="1011"/>
        </table:table-row>
        <table:table-row table:style-name="ro11">
          <table:table-cell table:style-name="ce10" office:value-type="float" office:value="14">
            <text:p>14</text:p>
          </table:table-cell>
          <table:table-cell table:style-name="ce33" office:value-type="string" table:number-columns-spanned="8" table:number-rows-spanned="1">
            <text:p>Duplicado: <text:s text:c="7"/>Acta de Grado <text:s text:c="19"/>Diploma de Grado <text:s text:c="19"/>Diplomado de CPG</text:p>
          </table:table-cell>
          <table:covered-table-cell table:style-name="ce42"/>
          <table:covered-table-cell table:style-name="ce42">
            <draw:custom-shape table:end-cell-address="Hoja1.D29" table:end-x="0.708cm" table:end-y="0.416cm" draw:z-index="13" draw:name="Rectángulo 103" draw:style-name="gr4" draw:text-style-name="P1" svg:width="0.562cm" svg:height="0.369cm" svg:x="0.146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F29" table:end-x="1.085cm" table:end-y="0.416cm" draw:z-index="14" draw:name="Rectángulo 104" draw:style-name="gr4" draw:text-style-name="P1" svg:width="0.563cm" svg:height="0.369cm" svg:x="0.522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I29" table:end-x="0.518cm" table:end-y="0.425cm" draw:z-index="15" draw:name="Rectángulo 105" draw:style-name="gr4" draw:text-style-name="P1" svg:width="0.562cm" svg:height="0.369cm" svg:x="0.43cm" svg:y="0.056cm">
              <text:p/>
              <draw:enhanced-geometry svg:viewBox="0 0 21600 21600" draw:type="rectangle" draw:enhanced-path="M 0 0 L 21600 0 21600 21600 0 21600 0 0 Z N"/>
            </draw:custom-shape>
          </table:covered-table-cell>
          <table:covered-table-cell table:style-name="ce86"/>
          <table:table-cell table:style-name="ce88" table:number-columns-repeated="1015"/>
        </table:table-row>
        <table:table-row table:style-name="ro11">
          <table:table-cell table:style-name="ce10" office:value-type="float" office:value="15">
            <text:p>15</text:p>
          </table:table-cell>
          <table:table-cell table:style-name="ce27" office:value-type="string" table:number-columns-spanned="5" table:number-rows-spanned="1">
            <text:p>Contenidos programático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4" office:value-type="float" office:value="16">
            <text:p>16</text:p>
          </table:table-cell>
          <table:table-cell table:style-name="ce27" office:value-type="string" table:number-columns-spanned="5" table:number-rows-spanned="1">
            <text:p>Constancia valor de matrícula (solicitud directamente por CRM al área Financiera)</text:p>
          </table:table-cell>
          <table:covered-table-cell table:number-columns-repeated="3" table:style-name="ce42"/>
          <table:covered-table-cell table:style-name="ce61"/>
          <table:table-cell table:style-name="ce69" table:number-columns-spanned="3" table:number-rows-spanned="1"/>
          <table:covered-table-cell table:style-name="ce75"/>
          <table:covered-table-cell table:style-name="ce69"/>
          <table:table-cell table:style-name="ce88" table:number-columns-repeated="1015"/>
        </table:table-row>
        <table:table-row table:style-name="ro17">
          <table:table-cell table:style-name="ce15"/>
          <table:table-cell table:style-name="ce34" table:number-columns-repeated="5"/>
          <table:table-cell table:style-name="ce15" table:number-columns-repeated="3"/>
          <table:table-cell table:style-name="ce88" table:number-columns-repeated="1015"/>
        </table:table-row>
        <table:table-row table:style-name="ro18">
          <table:table-cell table:style-name="ce16" office:value-type="string" table:number-columns-spanned="9" table:number-rows-spanned="1">
            <text:p>OBSERVACIONES</text:p>
          </table:table-cell>
          <table:covered-table-cell table:number-columns-repeated="7" table:style-name="ce35"/>
          <table:covered-table-cell table:style-name="ce87"/>
          <table:table-cell table:style-name="ce88" table:number-columns-repeated="1015"/>
        </table:table-row>
        <table:table-row table:style-name="ro13">
          <table:table-cell table:number-columns-repeated="1024"/>
        </table:table-row>
        <table:table-row table:style-name="ro19">
          <table:table-cell table:style-name="ce17" office:value-type="string">
            <text:p>VALOR A PAGAR _____________________________________________________________________</text:p>
          </table:table-cell>
          <table:table-cell table:style-name="ce17"/>
          <table:table-cell table:style-name="ce45" office:value-type="float" office:value="24500">
            <text:p>24500</text:p>
          </table:table-cell>
          <table:table-cell table:style-name="ce45" table:number-columns-repeated="6"/>
          <table:table-cell table:style-name="ce89"/>
          <table:table-cell table:number-columns-repeated="1014"/>
        </table:table-row>
        <table:table-row table:style-name="ro8">
          <table:table-cell table:style-name="ce18" office:value-type="string" table:number-columns-spanned="9" table:number-rows-spanned="1">
            <text:p><text:span text:style-name="T10">Importante:</text:span><text:span text:style-name="T11"> Debe retirar los certificados antes de 6 meses a partir de la fecha de su solicitud, después de este tiempo tendrá que realizar nuevamente la solicitud y pago.</text:span></text:p>
          </table:table-cell>
          <table:covered-table-cell table:number-columns-repeated="8" table:style-name="ce36"/>
          <table:table-cell table:style-name="ce89"/>
          <table:table-cell table:number-columns-repeated="1014"/>
        </table:table-row>
        <table:table-row table:style-name="ro1" table:number-rows-repeated="10485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O"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8000" number:language="es" number:country="CO">
      <number:number number:min-integer-digits="1"/>
    </number:number-style>
    <number:currency-style style:name="N8107P0" style:volatile="true" number:language="es" number:country="CO">
      <number:currency-symbol/>
      <number:text> </number:text>
      <number:number number:decimal-places="0" number:min-integer-digits="1" number:grouping="true"/>
      <number:text> </number:text>
    </number:currency-style>
    <number:currency-style style:name="N8107" number:language="es" number:country="CO">
      <number:text>(</number:text>
      <number:currency-symbol/>
      <number:text> </number:text>
      <number:number number:decimal-places="0" number:min-integer-digits="1" number:grouping="true"/>
      <number:text>)</number:text>
      <style:map style:condition="value()&gt;=0" style:apply-style-name="N8107P0"/>
    </number:currency-style>
    <number:currency-style style:name="N8108P0" style:volatile="true" number:language="es" number:country="CO">
      <number:currency-symbol/>
      <number:text> </number:text>
      <number:number number:decimal-places="0" number:min-integer-digits="1" number:grouping="true"/>
      <number:text> </number:text>
    </number:currency-style>
    <number:currency-style style:name="N8108"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8108P0"/>
    </number:currency-style>
    <number:currency-style style:name="N8110P0" style:volatile="true" number:language="es" number:country="CO">
      <number:currency-symbol/>
      <number:text> </number:text>
      <number:number number:decimal-places="2" number:min-integer-digits="1" number:grouping="true"/>
      <number:text> </number:text>
    </number:currency-style>
    <number:currency-style style:name="N8110" number:language="es" number:country="CO">
      <number:text>(</number:text>
      <number:currency-symbol/>
      <number:text> </number:text>
      <number:number number:decimal-places="2" number:min-integer-digits="1" number:grouping="true"/>
      <number:text>)</number:text>
      <style:map style:condition="value()&gt;=0" style:apply-style-name="N8110P0"/>
    </number:currency-style>
    <number:currency-style style:name="N8111P0" style:volatile="true" number:language="es" number:country="CO">
      <number:currency-symbol/>
      <number:text> </number:text>
      <number:number number:decimal-places="2" number:min-integer-digits="1" number:grouping="true"/>
      <number:text> </number:text>
    </number:currency-style>
    <number:currency-style style:name="N8111"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8111P0"/>
    </number:currency-style>
    <number:date-style style:name="N8112" number:language="es" number:country="CO">
      <number:day number:style="long"/>
      <number:text>-</number:text>
      <number:month number:textual="true"/>
      <number:text>-</number:text>
      <number:year/>
    </number:date-style>
    <number:date-style style:name="N8113" number:language="es" number:country="CO">
      <number:day number:style="long"/>
      <number:text>-</number:text>
      <number:month number:textual="true"/>
    </number:date-style>
    <number:date-style style:name="N8114" number:language="es" number:country="CO">
      <number:month number:textual="true"/>
      <number:text>-</number:text>
      <number:year/>
    </number:date-style>
    <number:date-style style:name="N8115"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8117P0" style:volatile="true" number:language="es" number:country="CO">
      <number:number number:decimal-places="0" number:min-integer-digits="1" number:grouping="true"/>
      <number:text> </number:text>
    </number:number-style>
    <number:number-style style:name="N8117" number:language="es" number:country="CO">
      <number:text>(</number:text>
      <number:number number:decimal-places="0" number:min-integer-digits="1" number:grouping="true"/>
      <number:text>)</number:text>
      <style:map style:condition="value()&gt;=0" style:apply-style-name="N8117P0"/>
    </number:number-style>
    <number:number-style style:name="N8118P0" style:volatile="true" number:language="es" number:country="CO">
      <number:number number:decimal-places="0" number:min-integer-digits="1" number:grouping="true"/>
      <number:text> </number:text>
    </number:number-style>
    <number:number-style style:name="N8118" number:language="es" number:country="CO">
      <style:text-properties fo:color="#ff0000"/>
      <number:text>(</number:text>
      <number:number number:decimal-places="0" number:min-integer-digits="1" number:grouping="true"/>
      <number:text>)</number:text>
      <style:map style:condition="value()&gt;=0" style:apply-style-name="N8118P0"/>
    </number:number-style>
    <number:number-style style:name="N8120P0" style:volatile="true" number:language="es" number:country="CO">
      <number:number number:decimal-places="2" number:min-integer-digits="1" number:grouping="true"/>
      <number:text> </number:text>
    </number:number-style>
    <number:number-style style:name="N8120" number:language="es" number:country="CO">
      <number:text>(</number:text>
      <number:number number:decimal-places="2" number:min-integer-digits="1" number:grouping="true"/>
      <number:text>)</number:text>
      <style:map style:condition="value()&gt;=0" style:apply-style-name="N8120P0"/>
    </number:number-style>
    <number:number-style style:name="N8121P0" style:volatile="true" number:language="es" number:country="CO">
      <number:number number:decimal-places="2" number:min-integer-digits="1" number:grouping="true"/>
      <number:text> </number:text>
    </number:number-style>
    <number:number-style style:name="N8121" number:language="es" number:country="CO">
      <style:text-properties fo:color="#ff0000"/>
      <number:text>(</number:text>
      <number:number number:decimal-places="2" number:min-integer-digits="1" number:grouping="true"/>
      <number:text>)</number:text>
      <style:map style:condition="value()&gt;=0" style:apply-style-name="N8121P0"/>
    </number:number-style>
    <number:number-style style:name="N8124P0" style:volatile="true" number:language="es" number:country="CO">
      <number:number number:decimal-places="0" number:min-integer-digits="1" number:grouping="true"/>
      <number:text> </number:text>
    </number:number-style>
    <number:number-style style:name="N8124P1" style:volatile="true" number:language="es" number:country="CO">
      <number:text> (</number:text>
      <number:number number:decimal-places="0" number:min-integer-digits="1" number:grouping="true"/>
      <number:text>)</number:text>
    </number:number-style>
    <number:number-style style:name="N8124P2" style:volatile="true" number:language="es" number:country="CO">
      <number:text> - </number:text>
    </number:number-style>
    <number:text-style style:name="N8124" number:language="es" number:country="CO">
      <number:text-content/>
      <number:text> </number:text>
      <style:map style:condition="value()&gt;0" style:apply-style-name="N8124P0"/>
      <style:map style:condition="value()&lt;0" style:apply-style-name="N8124P1"/>
      <style:map style:condition="value()=0" style:apply-style-name="N8124P2"/>
    </number:text-style>
    <number:currency-style style:name="N8127P0" style:volatile="true" number:language="es" number:country="CO">
      <number:currency-symbol/>
      <number:text> </number:text>
      <number:number number:decimal-places="0" number:min-integer-digits="1" number:grouping="true"/>
      <number:text> </number:text>
    </number:currency-style>
    <number:currency-style style:name="N8127P1" style:volatile="true" number:language="es" number:country="CO">
      <number:currency-symbol/>
      <number:text> (</number:text>
      <number:number number:decimal-places="0" number:min-integer-digits="1" number:grouping="true"/>
      <number:text>)</number:text>
    </number:currency-style>
    <number:currency-style style:name="N8127P2" style:volatile="true" number:language="es" number:country="CO">
      <number:currency-symbol/>
      <number:text> - </number:text>
    </number:currency-style>
    <number:text-style style:name="N8127" number:language="es" number:country="CO">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es" number:country="CO">
      <number:number number:decimal-places="2" number:min-integer-digits="1" number:grouping="true"/>
      <number:text> </number:text>
    </number:number-style>
    <number:number-style style:name="N8130P1" style:volatile="true" number:language="es" number:country="CO">
      <number:text> (</number:text>
      <number:number number:decimal-places="2" number:min-integer-digits="1" number:grouping="true"/>
      <number:text>)</number:text>
    </number:number-style>
    <number:number-style style:name="N8130P2" style:volatile="true" number:language="es" number:country="CO">
      <number:text> -</number:text>
      <number:number number:decimal-places="0" number:min-integer-digits="0"/>
      <number:text> </number:text>
    </number:number-style>
    <number:text-style style:name="N8130" number:language="es" number:country="CO">
      <number:text-content/>
      <number:text> </number:text>
      <style:map style:condition="value()&gt;0" style:apply-style-name="N8130P0"/>
      <style:map style:condition="value()&lt;0" style:apply-style-name="N8130P1"/>
      <style:map style:condition="value()=0" style:apply-style-name="N8130P2"/>
    </number:text-style>
    <number:currency-style style:name="N8133P0" style:volatile="true" number:language="es" number:country="CO">
      <number:currency-symbol/>
      <number:text> </number:text>
      <number:number number:decimal-places="2" number:min-integer-digits="1" number:grouping="true"/>
      <number:text> </number:text>
    </number:currency-style>
    <number:currency-style style:name="N8133P1" style:volatile="true" number:language="es" number:country="CO">
      <number:currency-symbol/>
      <number:text> (</number:text>
      <number:number number:decimal-places="2" number:min-integer-digits="1" number:grouping="true"/>
      <number:text>)</number:text>
    </number:currency-style>
    <number:currency-style style:name="N8133P2" style:volatile="true" number:language="es" number:country="CO">
      <number:currency-symbol/>
      <number:text> -</number:text>
      <number:number number:decimal-places="0" number:min-integer-digits="0"/>
      <number:text> </number:text>
    </number:currency-style>
    <number:text-style style:name="N8133" number:language="es" number:country="CO">
      <number:text-content/>
      <number:text> </number:text>
      <style:map style:condition="value()&gt;0" style:apply-style-name="N8133P0"/>
      <style:map style:condition="value()&lt;0" style:apply-style-name="N8133P1"/>
      <style:map style:condition="value()=0" style:apply-style-name="N8133P2"/>
    </number:text-style>
    <number:time-style style:name="N8134" number:language="es" number:country="CO">
      <number:minutes number:style="long"/>
      <number:text>:</number:text>
      <number:seconds number:style="long"/>
    </number:time-style>
    <number:time-style style:name="N8135" number:language="es" number:country="CO" number:truncate-on-overflow="false">
      <number:hours/>
      <number:text>:</number:text>
      <number:minutes number:style="long"/>
      <number:text>:</number:text>
      <number:seconds number:style="long"/>
    </number:time-style>
    <number:time-style style:name="N8136" number:language="es" number:country="CO">
      <number:minutes number:style="long"/>
      <number:text>:</number:text>
      <number:seconds number:style="long" number:decimal-places="1"/>
    </number:time-style>
    <number:number-style style:name="N8137" number:language="es" number:country="CO">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7">17/02/2023</text:date>, <text:time>09:22:2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17T09:22:28.55</dc:date>
    <meta:generator>OpenOffice/4.1.8$Win32 OpenOffice.org_project/418m3$Build-9803</meta:generator>
    <meta:editing-duration>PT4M23S</meta:editing-duration>
    <meta:editing-cycles>1</meta:editing-cycles>
    <meta:document-statistic meta:table-count="1" meta:cell-count="61" meta:object-count="32"/>
  </office:meta>
</office:document-meta>
</file>